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4" table:default-cell-style-name="Default"/>
        <table:table-row table:style-name="ro1">
          <table:table-cell office:value-type="string">
            <text:p>Jaar</text:p>
          </table:table-cell>
          <table:table-cell office:value-type="string">
            <text:p>Editie 2000</text:p>
          </table:table-cell>
          <table:table-cell office:value-type="string">
            <text:p>Editie 2007</text:p>
          </table:table-cell>
          <table:table-cell office:value-type="string">
            <text:p>Editie 2013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table:number-columns-repeated="2"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table:number-columns-repeated="2" office:value-type="float" office:value="69">
            <text:p>6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3">
            <text:p>53</text:p>
          </table:table-cell>
          <table:table-cell table:number-columns-repeated="2" office:value-type="float" office:value="52">
            <text:p>52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33">
            <text:p>33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3:58:45</meta:creation-date>
    <dc:date>2013-12-23T13:59:23</dc:date>
    <meta:editing-duration>P0D</meta:editing-duration>
    <meta:editing-cycles>1</meta:editing-cycles>
    <meta:document-statistic meta:table-count="1" meta:cell-count="364" meta:object-count="0"/>
    <meta:generator>LibreOffice/4.0.5.2$MacOSX_x86 LibreOffice_project/5464147a081647a250913f19c0715bca595af2f</meta:generator>
  </office:meta>
</office:document-meta>
</file>